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Garamond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nyWeb" style:family="paragraph">
      <style:paragraph-properties fo:text-align="center"/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font-name="Garamond" style:font-size-complex="14pt"/>
    </style:style>
    <style:style style:name="P4" style:parent-style-name="Standard" style:family="paragraph">
      <style:paragraph-properties fo:line-height="150%"/>
      <style:text-properties style:font-name="Garamond" style:font-size-complex="14pt"/>
    </style:style>
    <style:style style:name="P5" style:parent-style-name="Standard" style:family="paragraph">
      <style:paragraph-properties fo:line-height="150%"/>
      <style:text-properties style:font-name="Garamond" style:font-size-complex="14pt"/>
    </style:style>
    <style:style style:name="P6" style:parent-style-name="Standard" style:family="paragraph">
      <style:paragraph-properties fo:line-height="150%"/>
      <style:text-properties style:font-name="Garamond" style:font-size-complex="14pt"/>
    </style:style>
    <style:style style:name="P7" style:parent-style-name="Standard" style:family="paragraph">
      <style:paragraph-properties fo:line-height="150%"/>
      <style:text-properties style:font-name="Garamond" style:font-size-complex="14pt"/>
    </style:style>
    <style:style style:name="P8" style:parent-style-name="Standard" style:family="paragraph">
      <style:paragraph-properties fo:line-height="150%"/>
      <style:text-properties style:font-name="Garamond" style:font-size-complex="14pt"/>
    </style:style>
    <style:style style:name="P9" style:parent-style-name="Standard" style:family="paragraph">
      <style:paragraph-properties fo:line-height="150%"/>
      <style:text-properties style:font-name="Garamond" style:font-size-complex="14pt"/>
    </style:style>
    <style:style style:name="P10" style:parent-style-name="Standard" style:family="paragraph">
      <style:paragraph-properties fo:line-height="150%"/>
      <style:text-properties style:font-name="Garamond" style:font-size-complex="14pt"/>
    </style:style>
    <style:style style:name="P11" style:parent-style-name="Standard" style:family="paragraph">
      <style:paragraph-properties fo:line-height="150%"/>
      <style:text-properties style:font-name="Garamond" style:font-size-complex="14pt"/>
    </style:style>
    <style:style style:name="P12" style:parent-style-name="Standard" style:family="paragraph">
      <style:paragraph-properties fo:line-height="150%"/>
      <style:text-properties style:font-name="Garamond" style:font-size-complex="14pt"/>
    </style:style>
    <style:style style:name="P13" style:parent-style-name="Standard" style:family="paragraph">
      <style:paragraph-properties fo:line-height="150%"/>
      <style:text-properties style:font-name="Garamond" style:font-size-complex="14pt"/>
    </style:style>
    <style:style style:name="P14" style:parent-style-name="Standard" style:family="paragraph">
      <style:paragraph-properties fo:line-height="150%"/>
      <style:text-properties style:font-name="Garamond" style:font-size-complex="14pt"/>
    </style:style>
    <style:style style:name="P15" style:parent-style-name="Standard" style:family="paragraph">
      <style:paragraph-properties fo:line-height="150%"/>
      <style:text-properties style:font-name="Garamond" style:font-size-complex="14pt"/>
    </style:style>
    <style:style style:name="P16" style:parent-style-name="Standard" style:family="paragraph">
      <style:paragraph-properties fo:line-height="150%"/>
      <style:text-properties style:font-name="Garamond" style:font-size-complex="14pt"/>
    </style:style>
    <style:style style:name="P17" style:parent-style-name="Standard" style:family="paragraph">
      <style:paragraph-properties fo:line-height="150%"/>
      <style:text-properties style:font-name="Garamond" style:font-size-complex="14pt"/>
    </style:style>
    <style:style style:name="P18" style:parent-style-name="Standard" style:family="paragraph">
      <style:paragraph-properties fo:line-height="150%"/>
      <style:text-properties style:font-name="Garamond" style:font-size-complex="14pt"/>
    </style:style>
    <style:style style:name="P19" style:parent-style-name="Standard" style:family="paragraph">
      <style:paragraph-properties fo:line-height="150%"/>
      <style:text-properties style:font-name="Garamond" style:font-size-complex="14pt"/>
    </style:style>
    <style:style style:name="P20" style:parent-style-name="Standard" style:family="paragraph">
      <style:paragraph-properties fo:line-height="150%"/>
      <style:text-properties style:font-name="Garamond" style:font-size-complex="14pt"/>
    </style:style>
    <style:style style:name="P21" style:parent-style-name="Standard" style:family="paragraph">
      <style:paragraph-properties fo:line-height="150%"/>
      <style:text-properties style:font-name="Garamond" style:font-size-complex="14pt"/>
    </style:style>
    <style:style style:name="P22" style:parent-style-name="Standard" style:family="paragraph">
      <style:paragraph-properties fo:line-height="150%"/>
      <style:text-properties style:font-name="Garamond" style:font-size-complex="14pt"/>
    </style:style>
    <style:style style:name="P23" style:parent-style-name="Standard" style:family="paragraph">
      <style:paragraph-properties fo:line-height="150%"/>
      <style:text-properties style:font-name="Garamond" style:font-size-complex="14pt"/>
    </style:style>
    <style:style style:name="P24" style:parent-style-name="Standard" style:family="paragraph">
      <style:paragraph-properties fo:line-height="150%"/>
      <style:text-properties style:font-name="Garamond" style:font-size-complex="14pt"/>
    </style:style>
    <style:style style:name="P25" style:parent-style-name="Standard" style:family="paragraph">
      <style:paragraph-properties fo:line-height="150%"/>
      <style:text-properties style:font-name="Garamond" style:font-size-complex="14pt"/>
    </style:style>
    <style:style style:name="P26" style:parent-style-name="Standard" style:family="paragraph">
      <style:text-properties style:font-name="Garamond" style:font-size-complex="14pt"/>
    </style:style>
    <style:style style:name="P27" style:parent-style-name="Standard" style:family="paragraph">
      <style:text-properties style:font-name="Garamond"/>
    </style:style>
  </office:automatic-styles>
  <office:body>
    <office:text text:use-soft-page-breaks="true">
      <text:p text:style-name="P1">Pytania na egzamin końcowy – studia podyplomowe w zakresie:<text:s/></text:p>
      <text:p text:style-name="P2">Muzyka i plastyka w szkole</text:p>
      <text:p text:style-name="P3"/>
      <text:p text:style-name="P4">1. Wyjaśnij termin sztuka w kontekście plastyki.</text:p>
      <text:p text:style-name="P5">2. Podaj dwa przykłady kierunków w sztuce (w plastyce) i omów je.</text:p>
      <text:p text:style-name="P6">3. Wymień i opisz metody nauczania plastyki.</text:p>
      <text:p text:style-name="P7">4. Wymień i opisz formy ekspresji twórczej w plastyce.</text:p>
      <text:p text:style-name="P8">5. Wymień środki dydaktyczne stosowane na lekcjach plastyki.</text:p>
      <text:p text:style-name="P9">6. Z jakich elementów składa się program nauczania plastyki?</text:p>
      <text:p text:style-name="P10">7. Opisz jedną z epok w sztuce (plastyce) i podaj przykłady.</text:p>
      <text:p text:style-name="P11">8. Podaj dwa przykłady stylów w sztuce (w plastyce) i omów je.</text:p>
      <text:p text:style-name="P12">9. Opisz formy zajęć pozalekcyjnych na przykładzie kółka plastycznego.</text:p>
      <text:p text:style-name="P13">10. Opisz najistotniejsze elementy podstawy programowej z plastyki.</text:p>
      <text:p text:style-name="P14">11. Omów formy pracy <text:s/>na lekcjach muzyki.</text:p>
      <text:p text:style-name="P15">12. Na czym polega ekspresja<text:s/>muzyczna ?</text:p>
      <text:p text:style-name="P16">13. Jak należy oceniać uczniów na zajęciach muzyki?</text:p>
      <text:p text:style-name="P17">14. Omów formy aktywności twórczej związanej z muzyką.</text:p>
      <text:p text:style-name="P18">15. Na co należy zwrócić uwagę przy doborze repertuaru muzycznego w muzykoterapii?</text:p>
      <text:p text:style-name="P19">16. Wymień polskie tańce narodowe, scharakteryzuj wybrany.</text:p>
      <text:p text:style-name="P20">17. Na wybranym przykładzie omów zespół instrumentalny.</text:p>
      <text:p text:style-name="P21">18. Omów formy pracy na zajęciach pozalekcyjnych.</text:p>
      <text:p text:style-name="P22">19. Omów rodzaje muzyki.</text:p>
      <text:p text:style-name="P23">20. Omów w jaki sposób w pracy nauczyciela można wykorzystywać technologię informacyjną i komputerową?</text:p>
      <text:p text:style-name="P24"/>
      <text:p text:style-name="P25"/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minika Mucha</dc:creator>
    <meta:creation-date>2017-10-20T23:40:00Z</meta:creation-date>
    <dc:date>2023-12-12T08:50:00Z</dc:date>
    <meta:template xlink:href="Normal" xlink:type="simple"/>
    <meta:editing-cycles>4</meta:editing-cycles>
    <meta:editing-duration>PT3660S</meta:editing-duration>
    <meta:document-statistic meta:page-count="1" meta:paragraph-count="2" meta:word-count="179" meta:character-count="1256" meta:row-count="8" meta:non-whitespace-character-count="1079"/>
  </office:meta>
</office:document-meta>
</file>